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Migliaia" style:data-style-name="N35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00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Dati sui pagamenti</text:p>
            <text:p>(Trasparenza nell'utilizzo delle risorse pubbliche, art.4 bis D.Lgs. 33/2013 - modificato con D.Lgs.97/2016)</text:p>
            <text:p>1° trimestre 2018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style-name="ce8">
            <text:p>ESERCIZIO</text:p>
          </table:table-cell>
          <table:table-cell office:value-type="string" table:style-name="ce8">
            <text:p>SIOPE</text:p>
          </table:table-cell>
          <table:table-cell office:value-type="string" table:style-name="ce8">
            <text:p>DESC. SIOPE</text:p>
          </table:table-cell>
          <table:table-cell office:value-type="string" table:style-name="ce8">
            <text:p>IMPORTO</text:p>
          </table:table-cell>
          <table:table-cell table:number-columns-repeated="16380" table:style-name="ce3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1010101002" table:style-name="ce5">
            <text:p>1010101002</text:p>
          </table:table-cell>
          <table:table-cell office:value-type="string" table:style-name="ce6">
            <text:p>Voci stipendiali corrisposte al personale a tempo indeterminato</text:p>
          </table:table-cell>
          <table:table-cell office:value-type="float" office:value="5607.42" table:style-name="ce7">
            <text:p><text:s/>5.607,42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1010101004" table:style-name="ce5">
            <text:p>1010101004</text:p>
          </table:table-cell>
          <table:table-cell office:value-type="string" table:style-name="ce6">
            <text:p>Indennità  ed altri compensi, esclusi i rimborsi spesa per missione, corrisposti al personale a tempo indeterminato</text:p>
          </table:table-cell>
          <table:table-cell office:value-type="float" office:value="350.01" table:style-name="ce7">
            <text:p><text:s/>350,01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10201001" table:style-name="ce5">
            <text:p>1010201001</text:p>
          </table:table-cell>
          <table:table-cell office:value-type="string" table:style-name="ce6">
            <text:p>Contributi obbligatori per il personale</text:p>
          </table:table-cell>
          <table:table-cell office:value-type="float" office:value="1139.1099999999999" table:style-name="ce7">
            <text:p><text:s/>1.139,11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10201003" table:style-name="ce5">
            <text:p>1010201003</text:p>
          </table:table-cell>
          <table:table-cell office:value-type="string" table:style-name="ce6">
            <text:p>Contributi per indennità  di fine rapporto</text:p>
          </table:table-cell>
          <table:table-cell office:value-type="float" office:value="191.9" table:style-name="ce7">
            <text:p><text:s/>191,9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mposta regionale sulle attività  produttive (IRAP)</text:p>
          </table:table-cell>
          <table:table-cell office:value-type="float" office:value="834.11" table:style-name="ce7">
            <text:p><text:s/>834,11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1020109001" table:style-name="ce5">
            <text:p>1020109001</text:p>
          </table:table-cell>
          <table:table-cell office:value-type="string" table:style-name="ce6">
            <text:p>Tassa di circolazione dei veicoli a motore (tassa automobilistica)</text:p>
          </table:table-cell>
          <table:table-cell office:value-type="float" office:value="258" table:style-name="ce7">
            <text:p><text:s/>258,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20199999" table:style-name="ce5">
            <text:p>1020199999</text:p>
          </table:table-cell>
          <table:table-cell office:value-type="string" table:style-name="ce6">
            <text:p>Imposte, tasse e proventi assimilati a carico dell'ente n.a.c.</text:p>
          </table:table-cell>
          <table:table-cell office:value-type="float" office:value="16" table:style-name="ce7">
            <text:p><text:s/>16,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102001" table:style-name="ce5">
            <text:p>1030102001</text:p>
          </table:table-cell>
          <table:table-cell office:value-type="string" table:style-name="ce6">
            <text:p>Carta, cancelleria e stampati</text:p>
          </table:table-cell>
          <table:table-cell office:value-type="float" office:value="46.5" table:style-name="ce7">
            <text:p><text:s/>46,5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102002" table:style-name="ce5">
            <text:p>1030102002</text:p>
          </table:table-cell>
          <table:table-cell office:value-type="string" table:style-name="ce6">
            <text:p>Carburanti, combustibili e lubrificanti<text:s/></text:p>
          </table:table-cell>
          <table:table-cell office:value-type="float" office:value="195" table:style-name="ce7">
            <text:p><text:s/>195,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102006" table:style-name="ce5">
            <text:p>1030102006</text:p>
          </table:table-cell>
          <table:table-cell office:value-type="string" table:style-name="ce6">
            <text:p>Materiale informatico</text:p>
          </table:table-cell>
          <table:table-cell office:value-type="float" office:value="44" table:style-name="ce7">
            <text:p><text:s/>44,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Organi istituzionali dell'amministrazione - Indennità </text:p>
          </table:table-cell>
          <table:table-cell office:value-type="float" office:value="8095.5" table:style-name="ce7">
            <text:p><text:s/>8.095,5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Organi istituzionali dell'amministrazione - Rimborsi<text:s/></text:p>
          </table:table-cell>
          <table:table-cell office:value-type="float" office:value="1474.45" table:style-name="ce7">
            <text:p><text:s/>1.474,45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05001" table:style-name="ce5">
            <text:p>1030205001</text:p>
          </table:table-cell>
          <table:table-cell office:value-type="string" table:style-name="ce6">
            <text:p>Telefonia fissa</text:p>
          </table:table-cell>
          <table:table-cell office:value-type="float" office:value="180.04" table:style-name="ce7">
            <text:p><text:s/>180,04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6">
            <text:p>Energia elettrica</text:p>
          </table:table-cell>
          <table:table-cell office:value-type="float" office:value="252.93" table:style-name="ce7">
            <text:p><text:s/>252,93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1030209001" table:style-name="ce5">
            <text:p>103020900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float" office:value="26" table:style-name="ce7">
            <text:p><text:s/>26,00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6">
            <text:p>Manutenzione ordinaria e riparazioni di beni immobili</text:p>
          </table:table-cell>
          <table:table-cell office:value-type="float" office:value="298.29000000000002" table:style-name="ce7">
            <text:p><text:s/>298,29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13002" table:style-name="ce5">
            <text:p>1030213002</text:p>
          </table:table-cell>
          <table:table-cell office:value-type="string" table:style-name="ce6">
            <text:p>Servizi di pulizia e lavanderia</text:p>
          </table:table-cell>
          <table:table-cell office:value-type="float" office:value="634.4" table:style-name="ce7">
            <text:p><text:s/>634,40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6">
            <text:p>Altri servizi ausiliari n.a.c.</text:p>
          </table:table-cell>
          <table:table-cell office:value-type="float" office:value="183" table:style-name="ce7">
            <text:p><text:s/>183,00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16002" table:style-name="ce5">
            <text:p>1030216002</text:p>
          </table:table-cell>
          <table:table-cell office:value-type="string" table:style-name="ce6">
            <text:p>Spese postali</text:p>
          </table:table-cell>
          <table:table-cell office:value-type="float" office:value="5.0999999999999996" table:style-name="ce7">
            <text:p><text:s/>5,10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16999" table:style-name="ce5">
            <text:p>1030216999</text:p>
          </table:table-cell>
          <table:table-cell office:value-type="string" table:style-name="ce6">
            <text:p>Altre spese per servizi amministrativi</text:p>
          </table:table-cell>
          <table:table-cell office:value-type="float" office:value="90" table:style-name="ce7">
            <text:p><text:s/>90,00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17999" table:style-name="ce5">
            <text:p>1030217999</text:p>
          </table:table-cell>
          <table:table-cell office:value-type="string" table:style-name="ce6">
            <text:p>Spese per servizi finanziari n.a.c.</text:p>
          </table:table-cell>
          <table:table-cell office:value-type="float" office:value="54.8" table:style-name="ce7">
            <text:p><text:s/>54,80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1232.2" table:style-name="ce7">
            <text:p><text:s/>1.232,20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40102003" table:style-name="ce5">
            <text:p>1040102003</text:p>
          </table:table-cell>
          <table:table-cell office:value-type="string" table:style-name="ce6">
            <text:p>Trasferimenti correnti a Comuni</text:p>
          </table:table-cell>
          <table:table-cell office:value-type="float" office:value="1177477.57" table:style-name="ce7">
            <text:p><text:s/>1.177.477,57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40102006" table:style-name="ce5">
            <text:p>1040102006</text:p>
          </table:table-cell>
          <table:table-cell office:value-type="string" table:style-name="ce6">
            <text:p>Trasferimenti correnti a Comunità  Montane</text:p>
          </table:table-cell>
          <table:table-cell office:value-type="float" office:value="33000" table:style-name="ce7">
            <text:p><text:s/>33.000,00<text:s/></text:p>
          </table:table-cell>
          <table:table-cell table:number-columns-repeated="16380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1040102009" table:style-name="ce5">
            <text:p>1040102009</text:p>
          </table:table-cell>
          <table:table-cell office:value-type="string" table:style-name="ce6">
            <text:p>Trasferimenti correnti a Parchi nazionali e consorzi ed enti autonomi gestori di parchi e aree naturali protette</text:p>
          </table:table-cell>
          <table:table-cell office:value-type="float" office:value="3000" table:style-name="ce7">
            <text:p><text:s/>3.000,00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40102018" table:style-name="ce5">
            <text:p>1040102018</text:p>
          </table:table-cell>
          <table:table-cell office:value-type="string" table:style-name="ce6">
            <text:p>Trasferimenti correnti a Consorzi di enti locali</text:p>
          </table:table-cell>
          <table:table-cell office:value-type="float" office:value="1500" table:style-name="ce7">
            <text:p><text:s/>1.500,00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Trasferimenti correnti a Istituzioni Sociali Private<text:s/></text:p>
          </table:table-cell>
          <table:table-cell office:value-type="float" office:value="88000" table:style-name="ce7">
            <text:p><text:s/>88.000,00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100401001" table:style-name="ce5">
            <text:p>1100401001</text:p>
          </table:table-cell>
          <table:table-cell office:value-type="string" table:style-name="ce6">
            <text:p>Premi di assicurazione su beni mobili</text:p>
          </table:table-cell>
          <table:table-cell office:value-type="float" office:value="1027.5" table:style-name="ce7">
            <text:p><text:s/>1.027,50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2030102003" table:style-name="ce5">
            <text:p>2030102003</text:p>
          </table:table-cell>
          <table:table-cell office:value-type="string" table:style-name="ce6">
            <text:p>Contributi agli investimenti a Comuni</text:p>
          </table:table-cell>
          <table:table-cell office:value-type="float" office:value="228153.4" table:style-name="ce7">
            <text:p><text:s/>228.153,40<text:s/></text:p>
          </table:table-cell>
          <table:table-cell table:number-columns-repeated="16380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7010102001" table:style-name="ce5">
            <text:p>7010102001</text:p>
          </table:table-cell>
          <table:table-cell office:value-type="string" table:style-name="ce6">
            <text:p>Versamento delle ritenute per scissione contabile IVA (split payment)</text:p>
          </table:table-cell>
          <table:table-cell office:value-type="float" office:value="358.57" table:style-name="ce7">
            <text:p><text:s/>358,57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7010199999" table:style-name="ce5">
            <text:p>7010199999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200" table:style-name="ce7">
            <text:p><text:s/>200,00<text:s/></text:p>
          </table:table-cell>
          <table:table-cell table:number-columns-repeated="16380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7010201001" table:style-name="ce5">
            <text:p>701020100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2229.94" table:style-name="ce7">
            <text:p><text:s/>2.229,94<text:s/></text:p>
          </table:table-cell>
          <table:table-cell table:number-columns-repeated="16380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7010202001" table:style-name="ce5">
            <text:p>7010202001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372.63" table:style-name="ce7">
            <text:p><text:s/>372,63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7019903001" table:style-name="ce5">
            <text:p>7019903001</text:p>
          </table:table-cell>
          <table:table-cell office:value-type="string" table:style-name="ce6">
            <text:p>Costituzione fondi economali e carte aziendali</text:p>
          </table:table-cell>
          <table:table-cell office:value-type="float" office:value="1000" table:style-name="ce7">
            <text:p><text:s/>1.000,00<text:s/></text:p>
          </table:table-cell>
          <table:table-cell table:number-columns-repeated="16380"/>
        </table:table-row>
        <table:table-row table:number-rows-repeated="1048540" table:style-name="ro2">
          <table:table-cell table:number-columns-repeated="16384"/>
        </table:table-row>
      </table:table>
      <table:table table:name="2-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Dati sui pagamenti</text:p>
            <text:p>(Trasparenza nell'utilizzo delle risorse pubbliche, art.4 bis D.Lgs. 33/2013 - modificato con D.Lgs.97/2016)</text:p>
            <text:p>2° trimestre 2018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style-name="ce8">
            <text:p>ESERCIZIO</text:p>
          </table:table-cell>
          <table:table-cell office:value-type="string" table:style-name="ce8">
            <text:p>SIOPE</text:p>
          </table:table-cell>
          <table:table-cell office:value-type="string" table:style-name="ce8">
            <text:p>DESC. SIOPE</text:p>
          </table:table-cell>
          <table:table-cell office:value-type="string" table:style-name="ce8">
            <text:p>IMPORTO</text:p>
          </table:table-cell>
          <table:table-cell table:number-columns-repeated="16380" table:style-name="ce3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1010101002" table:style-name="ce5">
            <text:p>1010101002</text:p>
          </table:table-cell>
          <table:table-cell office:value-type="string" table:style-name="ce6">
            <text:p>Voci stipendiali corrisposte al personale a tempo indeterminato</text:p>
          </table:table-cell>
          <table:table-cell office:value-type="float" office:value="5607.42" table:style-name="ce7">
            <text:p><text:s/>5.607,42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1010101004" table:style-name="ce5">
            <text:p>1010101004</text:p>
          </table:table-cell>
          <table:table-cell office:value-type="string" table:style-name="ce6">
            <text:p>Indennità  ed altri compensi, esclusi i rimborsi spesa per missione, corrisposti al personale a tempo indeterminato</text:p>
          </table:table-cell>
          <table:table-cell office:value-type="float" office:value="350.01" table:style-name="ce7">
            <text:p><text:s/>350,01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1010101006" table:style-name="ce5">
            <text:p>1010101006</text:p>
          </table:table-cell>
          <table:table-cell office:value-type="string" table:style-name="ce6">
            <text:p>Voci stipendiali corrisposte al personale a tempo determinato</text:p>
          </table:table-cell>
          <table:table-cell office:value-type="float" office:value="5486.04" table:style-name="ce7">
            <text:p><text:s/>5.486,04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10201001" table:style-name="ce5">
            <text:p>1010201001</text:p>
          </table:table-cell>
          <table:table-cell office:value-type="string" table:style-name="ce6">
            <text:p>Contributi obbligatori per il personale</text:p>
          </table:table-cell>
          <table:table-cell office:value-type="float" office:value="1445.95" table:style-name="ce7">
            <text:p><text:s/>1.445,95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10201003" table:style-name="ce5">
            <text:p>1010201003</text:p>
          </table:table-cell>
          <table:table-cell office:value-type="string" table:style-name="ce6">
            <text:p>Contributi per indennità  di fine rapporto</text:p>
          </table:table-cell>
          <table:table-cell office:value-type="float" office:value="287.85000000000002" table:style-name="ce7">
            <text:p><text:s/>287,85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mposta regionale sulle attività  produttive (IRAP)</text:p>
          </table:table-cell>
          <table:table-cell office:value-type="float" office:value="1111.26" table:style-name="ce7">
            <text:p><text:s/>1.111,26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1020109001" table:style-name="ce5">
            <text:p>1020109001</text:p>
          </table:table-cell>
          <table:table-cell office:value-type="string" table:style-name="ce6">
            <text:p>Tassa di circolazione dei veicoli a motore (tassa automobilistica)</text:p>
          </table:table-cell>
          <table:table-cell office:value-type="float" office:value="11.41" table:style-name="ce7">
            <text:p><text:s/>11,41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102001" table:style-name="ce5">
            <text:p>1030102001</text:p>
          </table:table-cell>
          <table:table-cell office:value-type="string" table:style-name="ce6">
            <text:p>Carta, cancelleria e stampati</text:p>
          </table:table-cell>
          <table:table-cell office:value-type="float" office:value="27" table:style-name="ce7">
            <text:p><text:s/>27,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102002" table:style-name="ce5">
            <text:p>1030102002</text:p>
          </table:table-cell>
          <table:table-cell office:value-type="string" table:style-name="ce6">
            <text:p>Carburanti, combustibili e lubrificanti<text:s/></text:p>
          </table:table-cell>
          <table:table-cell office:value-type="float" office:value="140.1" table:style-name="ce7">
            <text:p><text:s/>140,1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Organi istituzionali dell'amministrazione - Indennità </text:p>
          </table:table-cell>
          <table:table-cell office:value-type="float" office:value="6998.25" table:style-name="ce7">
            <text:p><text:s/>6.998,25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Organi istituzionali dell'amministrazione - Rimborsi<text:s/></text:p>
          </table:table-cell>
          <table:table-cell office:value-type="float" office:value="779.5" table:style-name="ce7">
            <text:p><text:s/>779,50<text:s/></text:p>
          </table:table-cell>
          <table:table-cell table:number-columns-repeated="16380" table:style-name="ce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float" office:value="1030201008" table:style-name="ce5">
            <text:p>1030201008</text:p>
          </table:table-cell>
          <table:table-cell office:value-type="string" table:style-name="ce6">
            <text:p>Compensi agli organi istituzionali di revisione, di controllo ed altri incarichi istituzionali dell'amministrazione</text:p>
          </table:table-cell>
          <table:table-cell office:value-type="float" office:value="3400" table:style-name="ce7">
            <text:p><text:s/>3.400,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05001" table:style-name="ce5">
            <text:p>1030205001</text:p>
          </table:table-cell>
          <table:table-cell office:value-type="string" table:style-name="ce6">
            <text:p>Telefonia fissa</text:p>
          </table:table-cell>
          <table:table-cell office:value-type="float" office:value="110.62" table:style-name="ce7">
            <text:p><text:s/>110,62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6">
            <text:p>Energia elettrica</text:p>
          </table:table-cell>
          <table:table-cell office:value-type="float" office:value="475.38" table:style-name="ce7">
            <text:p><text:s/>475,38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05006" table:style-name="ce5">
            <text:p>1030205006</text:p>
          </table:table-cell>
          <table:table-cell office:value-type="string" table:style-name="ce6">
            <text:p>Gas</text:p>
          </table:table-cell>
          <table:table-cell office:value-type="float" office:value="1139.81" table:style-name="ce7">
            <text:p><text:s/>1.139,81<text:s/></text:p>
          </table:table-cell>
          <table:table-cell table:number-columns-repeated="16380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1030209001" table:style-name="ce5">
            <text:p>103020900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float" office:value="295.12" table:style-name="ce7">
            <text:p><text:s/>295,12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6">
            <text:p>Manutenzione ordinaria e riparazioni di beni immobili</text:p>
          </table:table-cell>
          <table:table-cell office:value-type="float" office:value="2562" table:style-name="ce7">
            <text:p><text:s/>2.562,00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13002" table:style-name="ce5">
            <text:p>1030213002</text:p>
          </table:table-cell>
          <table:table-cell office:value-type="string" table:style-name="ce6">
            <text:p>Servizi di pulizia e lavanderia</text:p>
          </table:table-cell>
          <table:table-cell office:value-type="float" office:value="317.2" table:style-name="ce7">
            <text:p><text:s/>317,20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6">
            <text:p>Altri servizi ausiliari n.a.c.</text:p>
          </table:table-cell>
          <table:table-cell office:value-type="float" office:value="183" table:style-name="ce7">
            <text:p><text:s/>183,00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16002" table:style-name="ce5">
            <text:p>1030216002</text:p>
          </table:table-cell>
          <table:table-cell office:value-type="string" table:style-name="ce6">
            <text:p>Spese postali</text:p>
          </table:table-cell>
          <table:table-cell office:value-type="float" office:value="10.7" table:style-name="ce7">
            <text:p><text:s/>10,70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16004" table:style-name="ce5">
            <text:p>1030216004</text:p>
          </table:table-cell>
          <table:table-cell office:value-type="string" table:style-name="ce6">
            <text:p>Spese notarili</text:p>
          </table:table-cell>
          <table:table-cell office:value-type="float" office:value="1784.22" table:style-name="ce7">
            <text:p><text:s/>1.784,22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16999" table:style-name="ce5">
            <text:p>1030216999</text:p>
          </table:table-cell>
          <table:table-cell office:value-type="string" table:style-name="ce6">
            <text:p>Altre spese per servizi amministrativi</text:p>
          </table:table-cell>
          <table:table-cell office:value-type="float" office:value="145" table:style-name="ce7">
            <text:p><text:s/>145,00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17999" table:style-name="ce5">
            <text:p>1030217999</text:p>
          </table:table-cell>
          <table:table-cell office:value-type="string" table:style-name="ce6">
            <text:p>Spese per servizi finanziari n.a.c.</text:p>
          </table:table-cell>
          <table:table-cell office:value-type="float" office:value="4.3" table:style-name="ce7">
            <text:p><text:s/>4,30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99003" table:style-name="ce5">
            <text:p>1030299003</text:p>
          </table:table-cell>
          <table:table-cell office:value-type="string" table:style-name="ce6">
            <text:p>Quote di associazioni</text:p>
          </table:table-cell>
          <table:table-cell office:value-type="float" office:value="19184.810000000001" table:style-name="ce7">
            <text:p><text:s/>19.184,81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40102003" table:style-name="ce5">
            <text:p>1040102003</text:p>
          </table:table-cell>
          <table:table-cell office:value-type="string" table:style-name="ce6">
            <text:p>Trasferimenti correnti a Comuni</text:p>
          </table:table-cell>
          <table:table-cell office:value-type="float" office:value="224185.45" table:style-name="ce7">
            <text:p><text:s/>224.185,45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40102018" table:style-name="ce5">
            <text:p>1040102018</text:p>
          </table:table-cell>
          <table:table-cell office:value-type="string" table:style-name="ce6">
            <text:p>Trasferimenti correnti a Consorzi di enti locali</text:p>
          </table:table-cell>
          <table:table-cell office:value-type="float" office:value="31400.59" table:style-name="ce7">
            <text:p><text:s/>31.400,59<text:s/></text:p>
          </table:table-cell>
          <table:table-cell table:number-columns-repeated="16380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1040102999" table:style-name="ce5">
            <text:p>1040102999</text:p>
          </table:table-cell>
          <table:table-cell office:value-type="string" table:style-name="ce6">
            <text:p>Trasferimenti correnti a altre Amministrazioni Locali n.a.c.</text:p>
          </table:table-cell>
          <table:table-cell office:value-type="float" office:value="2000" table:style-name="ce7">
            <text:p><text:s/>2.000,00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Trasferimenti correnti a Istituzioni Sociali Private<text:s/></text:p>
          </table:table-cell>
          <table:table-cell office:value-type="float" office:value="3000" table:style-name="ce7">
            <text:p><text:s/>3.000,00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100401002" table:style-name="ce5">
            <text:p>1100401002</text:p>
          </table:table-cell>
          <table:table-cell office:value-type="string" table:style-name="ce6">
            <text:p>Premi di assicurazione su beni immobili</text:p>
          </table:table-cell>
          <table:table-cell office:value-type="float" office:value="2339.8000000000002" table:style-name="ce7">
            <text:p><text:s/>2.339,80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100499999" table:style-name="ce5">
            <text:p>1100499999</text:p>
          </table:table-cell>
          <table:table-cell office:value-type="string" table:style-name="ce6">
            <text:p>Altri premi di assicurazione n.a.c.</text:p>
          </table:table-cell>
          <table:table-cell office:value-type="float" office:value="428" table:style-name="ce7">
            <text:p><text:s/>428,00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2020109999" table:style-name="ce5">
            <text:p>2020109999</text:p>
          </table:table-cell>
          <table:table-cell office:value-type="string" table:style-name="ce6">
            <text:p>Beni immobili n.a.c.</text:p>
          </table:table-cell>
          <table:table-cell office:value-type="float" office:value="17255.95" table:style-name="ce7">
            <text:p><text:s/>17.255,95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2030102003" table:style-name="ce5">
            <text:p>2030102003</text:p>
          </table:table-cell>
          <table:table-cell office:value-type="string" table:style-name="ce6">
            <text:p>Contributi agli investimenti a Comuni</text:p>
          </table:table-cell>
          <table:table-cell office:value-type="float" office:value="32986" table:style-name="ce7">
            <text:p><text:s/>32.986,00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2042102003" table:style-name="ce5">
            <text:p>2042102003</text:p>
          </table:table-cell>
          <table:table-cell office:value-type="string" table:style-name="ce6">
            <text:p>Altri trasferimenti in conto capitale n.a.c. a Comuni</text:p>
          </table:table-cell>
          <table:table-cell office:value-type="float" office:value="625" table:style-name="ce7">
            <text:p><text:s/>625,00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7010101001" table:style-name="ce5">
            <text:p>7010101001</text:p>
          </table:table-cell>
          <table:table-cell office:value-type="string" table:style-name="ce6">
            <text:p>Versamento della ritenuta del 4% sui contributi pubblici</text:p>
          </table:table-cell>
          <table:table-cell office:value-type="float" office:value="2160" table:style-name="ce7">
            <text:p><text:s/>2.160,00<text:s/></text:p>
          </table:table-cell>
          <table:table-cell table:number-columns-repeated="16380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7010102001" table:style-name="ce5">
            <text:p>7010102001</text:p>
          </table:table-cell>
          <table:table-cell office:value-type="string" table:style-name="ce6">
            <text:p>Versamento delle ritenute per scissione contabile IVA (split payment)</text:p>
          </table:table-cell>
          <table:table-cell office:value-type="float" office:value="1392.54" table:style-name="ce7">
            <text:p><text:s/>1.392,54<text:s/></text:p>
          </table:table-cell>
          <table:table-cell table:number-columns-repeated="16380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7010201001" table:style-name="ce5">
            <text:p>701020100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2828.59" table:style-name="ce7">
            <text:p><text:s/>2.828,59<text:s/></text:p>
          </table:table-cell>
          <table:table-cell table:number-columns-repeated="16380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7010202001" table:style-name="ce5">
            <text:p>7010202001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558.94000000000005" table:style-name="ce7">
            <text:p><text:s/>558,94<text:s/></text:p>
          </table:table-cell>
          <table:table-cell table:number-columns-repeated="16380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7010301001" table:style-name="ce5">
            <text:p>7010301001</text:p>
          </table:table-cell>
          <table:table-cell office:value-type="string" table:style-name="ce6">
            <text:p>Versamenti di ritenute erariali su Redditi da lavoro autonomo per conto terzi</text:p>
          </table:table-cell>
          <table:table-cell office:value-type="float" office:value="535.94000000000005" table:style-name="ce7">
            <text:p><text:s/>535,94<text:s/></text:p>
          </table:table-cell>
          <table:table-cell table:number-columns-repeated="16380"/>
        </table:table-row>
        <table:table-row table:number-rows-repeated="1048536" table:style-name="ro2">
          <table:table-cell table:number-columns-repeated="16384"/>
        </table:table-row>
      </table:table>
      <table:table table:name="3-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Dati sui pagamenti</text:p>
            <text:p>(Trasparenza nell'utilizzo delle risorse pubbliche, art.4 bis D.Lgs. 33/2013 - modificato con D.Lgs.97/2016)</text:p>
            <text:p>3° trimestre 2018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style-name="ce8">
            <text:p>ESERCIZIO</text:p>
          </table:table-cell>
          <table:table-cell office:value-type="string" table:style-name="ce8">
            <text:p>SIOPE</text:p>
          </table:table-cell>
          <table:table-cell office:value-type="string" table:style-name="ce8">
            <text:p>DESC. SIOPE</text:p>
          </table:table-cell>
          <table:table-cell office:value-type="string" table:style-name="ce8">
            <text:p>IMPORTO</text:p>
          </table:table-cell>
          <table:table-cell table:number-columns-repeated="16380" table:style-name="ce3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1010101002" table:style-name="ce5">
            <text:p>1010101002</text:p>
          </table:table-cell>
          <table:table-cell office:value-type="string" table:style-name="ce6">
            <text:p>Voci stipendiali corrisposte al personale a tempo indeterminato</text:p>
          </table:table-cell>
          <table:table-cell office:value-type="float" office:value="5607.42" table:style-name="ce7">
            <text:p><text:s/>5.607,42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1010101004" table:style-name="ce5">
            <text:p>1010101004</text:p>
          </table:table-cell>
          <table:table-cell office:value-type="string" table:style-name="ce6">
            <text:p>Indennità  ed altri compensi, esclusi i rimborsi spesa per missione, corrisposti al personale a tempo indeterminato</text:p>
          </table:table-cell>
          <table:table-cell office:value-type="float" office:value="350.01" table:style-name="ce7">
            <text:p><text:s/>350,01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1010101006" table:style-name="ce5">
            <text:p>1010101006</text:p>
          </table:table-cell>
          <table:table-cell office:value-type="string" table:style-name="ce6">
            <text:p>Voci stipendiali corrisposte al personale a tempo determinato</text:p>
          </table:table-cell>
          <table:table-cell office:value-type="float" office:value="2743.02" table:style-name="ce7">
            <text:p><text:s/>2.743,02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10201001" table:style-name="ce5">
            <text:p>1010201001</text:p>
          </table:table-cell>
          <table:table-cell office:value-type="string" table:style-name="ce6">
            <text:p>Contributi obbligatori per il personale</text:p>
          </table:table-cell>
          <table:table-cell office:value-type="float" office:value="3186.85" table:style-name="ce7">
            <text:p><text:s/>3.186,85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10201003" table:style-name="ce5">
            <text:p>1010201003</text:p>
          </table:table-cell>
          <table:table-cell office:value-type="string" table:style-name="ce6">
            <text:p>Contributi per indennità  di fine rapporto</text:p>
          </table:table-cell>
          <table:table-cell office:value-type="float" office:value="287.85000000000002" table:style-name="ce7">
            <text:p><text:s/>287,85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mposta regionale sulle attività  produttive (IRAP)</text:p>
          </table:table-cell>
          <table:table-cell office:value-type="float" office:value="1733.01" table:style-name="ce7">
            <text:p><text:s/>1.733,01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20106001" table:style-name="ce5">
            <text:p>1020106001</text:p>
          </table:table-cell>
          <table:table-cell office:value-type="string" table:style-name="ce6">
            <text:p>Tassa e/o tariffa smaltimento rifiuti solidi urbani</text:p>
          </table:table-cell>
          <table:table-cell office:value-type="float" office:value="221" table:style-name="ce7">
            <text:p><text:s/>221,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102001" table:style-name="ce5">
            <text:p>1030102001</text:p>
          </table:table-cell>
          <table:table-cell office:value-type="string" table:style-name="ce6">
            <text:p>Carta, cancelleria e stampati</text:p>
          </table:table-cell>
          <table:table-cell office:value-type="float" office:value="47.8" table:style-name="ce7">
            <text:p><text:s/>47,8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102002" table:style-name="ce5">
            <text:p>1030102002</text:p>
          </table:table-cell>
          <table:table-cell office:value-type="string" table:style-name="ce6">
            <text:p>Carburanti, combustibili e lubrificanti<text:s/></text:p>
          </table:table-cell>
          <table:table-cell office:value-type="float" office:value="50" table:style-name="ce7">
            <text:p><text:s/>50,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Organi istituzionali dell'amministrazione - Indennità </text:p>
          </table:table-cell>
          <table:table-cell office:value-type="float" office:value="6998.25" table:style-name="ce7">
            <text:p><text:s/>6.998,25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Organi istituzionali dell'amministrazione - Rimborsi<text:s/></text:p>
          </table:table-cell>
          <table:table-cell office:value-type="float" office:value="71" table:style-name="ce7">
            <text:p><text:s/>71,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05001" table:style-name="ce5">
            <text:p>1030205001</text:p>
          </table:table-cell>
          <table:table-cell office:value-type="string" table:style-name="ce6">
            <text:p>Telefonia fissa</text:p>
          </table:table-cell>
          <table:table-cell office:value-type="float" office:value="321.70999999999998" table:style-name="ce7">
            <text:p><text:s/>321,71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6">
            <text:p>Energia elettrica</text:p>
          </table:table-cell>
          <table:table-cell office:value-type="float" office:value="205.78" table:style-name="ce7">
            <text:p><text:s/>205,78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1030209001" table:style-name="ce5">
            <text:p>103020900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float" office:value="536.27" table:style-name="ce7">
            <text:p><text:s/>536,27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6">
            <text:p>Manutenzione ordinaria e riparazioni di beni immobili</text:p>
          </table:table-cell>
          <table:table-cell office:value-type="float" office:value="1474.54" table:style-name="ce7">
            <text:p><text:s/>1.474,54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13002" table:style-name="ce5">
            <text:p>1030213002</text:p>
          </table:table-cell>
          <table:table-cell office:value-type="string" table:style-name="ce6">
            <text:p>Servizi di pulizia e lavanderia</text:p>
          </table:table-cell>
          <table:table-cell office:value-type="float" office:value="634.4" table:style-name="ce7">
            <text:p><text:s/>634,40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6">
            <text:p>Altri servizi ausiliari n.a.c.</text:p>
          </table:table-cell>
          <table:table-cell office:value-type="float" office:value="183" table:style-name="ce7">
            <text:p><text:s/>183,00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16002" table:style-name="ce5">
            <text:p>1030216002</text:p>
          </table:table-cell>
          <table:table-cell office:value-type="string" table:style-name="ce6">
            <text:p>Spese postali</text:p>
          </table:table-cell>
          <table:table-cell office:value-type="float" office:value="16.350000000000001" table:style-name="ce7">
            <text:p><text:s/>16,35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16999" table:style-name="ce5">
            <text:p>1030216999</text:p>
          </table:table-cell>
          <table:table-cell office:value-type="string" table:style-name="ce6">
            <text:p>Altre spese per servizi amministrativi</text:p>
          </table:table-cell>
          <table:table-cell office:value-type="float" office:value="180" table:style-name="ce7">
            <text:p><text:s/>180,00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17999" table:style-name="ce5">
            <text:p>1030217999</text:p>
          </table:table-cell>
          <table:table-cell office:value-type="string" table:style-name="ce6">
            <text:p>Spese per servizi finanziari n.a.c.</text:p>
          </table:table-cell>
          <table:table-cell office:value-type="float" office:value="3.15" table:style-name="ce7">
            <text:p><text:s/>3,15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40102003" table:style-name="ce5">
            <text:p>1040102003</text:p>
          </table:table-cell>
          <table:table-cell office:value-type="string" table:style-name="ce6">
            <text:p>Trasferimenti correnti a Comuni</text:p>
          </table:table-cell>
          <table:table-cell office:value-type="float" office:value="580814.54" table:style-name="ce7">
            <text:p><text:s/>580.814,54<text:s/></text:p>
          </table:table-cell>
          <table:table-cell table:number-columns-repeated="16380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2020110008" table:style-name="ce5">
            <text:p>2020110008</text:p>
          </table:table-cell>
          <table:table-cell office:value-type="string" table:style-name="ce6">
            <text:p>Musei, teatri e biblioteche di valore culturale, storico ed artistico</text:p>
          </table:table-cell>
          <table:table-cell office:value-type="float" office:value="2440" table:style-name="ce7">
            <text:p><text:s/>2.440,00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2020111001" table:style-name="ce5">
            <text:p>2020111001</text:p>
          </table:table-cell>
          <table:table-cell office:value-type="string" table:style-name="ce6">
            <text:p>Oggetti di valore</text:p>
          </table:table-cell>
          <table:table-cell office:value-type="float" office:value="4000" table:style-name="ce7">
            <text:p><text:s/>4.000,00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2030102003" table:style-name="ce5">
            <text:p>2030102003</text:p>
          </table:table-cell>
          <table:table-cell office:value-type="string" table:style-name="ce6">
            <text:p>Contributi agli investimenti a Comuni</text:p>
          </table:table-cell>
          <table:table-cell office:value-type="float" office:value="59760.62" table:style-name="ce7">
            <text:p><text:s/>59.760,62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7010101001" table:style-name="ce5">
            <text:p>7010101001</text:p>
          </table:table-cell>
          <table:table-cell office:value-type="string" table:style-name="ce6">
            <text:p>Versamento della ritenuta del 4% sui contributi pubblici</text:p>
          </table:table-cell>
          <table:table-cell office:value-type="float" office:value="200" table:style-name="ce7">
            <text:p><text:s/>200,00<text:s/></text:p>
          </table:table-cell>
          <table:table-cell table:number-columns-repeated="16380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7010102001" table:style-name="ce5">
            <text:p>7010102001</text:p>
          </table:table-cell>
          <table:table-cell office:value-type="string" table:style-name="ce6">
            <text:p>Versamento delle ritenute per scissione contabile IVA (split payment)</text:p>
          </table:table-cell>
          <table:table-cell office:value-type="float" office:value="582.97" table:style-name="ce7">
            <text:p><text:s/>582,97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7010199999" table:style-name="ce5">
            <text:p>7010199999</text:p>
          </table:table-cell>
          <table:table-cell office:value-type="string" table:style-name="ce6">
            <text:p>Versamento di altre ritenute n.a.c.</text:p>
          </table:table-cell>
          <table:table-cell office:value-type="float" office:value="-200" table:style-name="ce7">
            <text:p>-200,00<text:s/></text:p>
          </table:table-cell>
          <table:table-cell table:number-columns-repeated="16380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7010201001" table:style-name="ce5">
            <text:p>701020100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6047.97" table:style-name="ce7">
            <text:p><text:s/>6.047,97<text:s/></text:p>
          </table:table-cell>
          <table:table-cell table:number-columns-repeated="16380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7010202001" table:style-name="ce5">
            <text:p>7010202001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231.9000000000001" table:style-name="ce7">
            <text:p><text:s/>1.231,90<text:s/></text:p>
          </table:table-cell>
          <table:table-cell table:number-columns-repeated="16380"/>
        </table:table-row>
        <table:table-row table:number-rows-repeated="1048545" table:style-name="ro2">
          <table:table-cell table:number-columns-repeated="16384"/>
        </table:table-row>
      </table:table>
      <table:table table:name="4-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Dati sui pagamenti</text:p>
            <text:p>(Trasparenza nell'utilizzo delle risorse pubbliche, art.4 bis D.Lgs. 33/2013 - modificato con D.Lgs.97/2016)</text:p>
            <text:p>4° trimestre 2018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style-name="ce8">
            <text:p>ESERCIZIO</text:p>
          </table:table-cell>
          <table:table-cell office:value-type="string" table:style-name="ce8">
            <text:p>SIOPE</text:p>
          </table:table-cell>
          <table:table-cell office:value-type="string" table:style-name="ce8">
            <text:p>DESC. SIOPE</text:p>
          </table:table-cell>
          <table:table-cell office:value-type="string" table:style-name="ce8">
            <text:p>IMPORTO</text:p>
          </table:table-cell>
          <table:table-cell table:number-columns-repeated="16380" table:style-name="ce3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1010101002" table:style-name="ce5">
            <text:p>1010101002</text:p>
          </table:table-cell>
          <table:table-cell office:value-type="string" table:style-name="ce6">
            <text:p>Voci stipendiali corrisposte al personale a tempo indeterminato</text:p>
          </table:table-cell>
          <table:table-cell office:value-type="float" office:value="8731.92" table:style-name="ce7">
            <text:p><text:s/>8.731,92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1010101004" table:style-name="ce5">
            <text:p>1010101004</text:p>
          </table:table-cell>
          <table:table-cell office:value-type="string" table:style-name="ce6">
            <text:p>IndennitÃ  ed altri compensi, esclusi i rimborsi spesa per missione, corrisposti al personale a tempo indeterminato</text:p>
          </table:table-cell>
          <table:table-cell office:value-type="float" office:value="333.03" table:style-name="ce7">
            <text:p><text:s/>333,03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1010101006" table:style-name="ce5">
            <text:p>1010101006</text:p>
          </table:table-cell>
          <table:table-cell office:value-type="string" table:style-name="ce6">
            <text:p>Voci stipendiali corrisposte al personale a tempo determinato</text:p>
          </table:table-cell>
          <table:table-cell office:value-type="float" office:value="2787.46" table:style-name="ce7">
            <text:p><text:s/>2.787,46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10201001" table:style-name="ce5">
            <text:p>1010201001</text:p>
          </table:table-cell>
          <table:table-cell office:value-type="string" table:style-name="ce6">
            <text:p>Contributi obbligatori per il personale</text:p>
          </table:table-cell>
          <table:table-cell office:value-type="float" office:value="3562.15" table:style-name="ce7">
            <text:p><text:s/>3.562,15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10201003" table:style-name="ce5">
            <text:p>1010201003</text:p>
          </table:table-cell>
          <table:table-cell office:value-type="string" table:style-name="ce6">
            <text:p>Contributi per indennitÃ  di fine rapporto</text:p>
          </table:table-cell>
          <table:table-cell office:value-type="float" office:value="523.29999999999995" table:style-name="ce7">
            <text:p><text:s/>523,3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mposta regionale sulle attivitÃ  produttive (IRAP)</text:p>
          </table:table-cell>
          <table:table-cell office:value-type="float" office:value="2263.62" table:style-name="ce7">
            <text:p><text:s/>2.263,62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20112001" table:style-name="ce5">
            <text:p>1020112001</text:p>
          </table:table-cell>
          <table:table-cell office:value-type="string" table:style-name="ce6">
            <text:p>Imposta Municipale Propria</text:p>
          </table:table-cell>
          <table:table-cell office:value-type="float" office:value="69" table:style-name="ce7">
            <text:p><text:s/>69,00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1020199999" table:style-name="ce5">
            <text:p>1020199999</text:p>
          </table:table-cell>
          <table:table-cell office:value-type="string" table:style-name="ce6">
            <text:p>Imposte, tasse e proventi assimilati a carico dell'ente n.a.c.</text:p>
          </table:table-cell>
          <table:table-cell office:value-type="float" office:value="2" table:style-name="ce7">
            <text:p><text:s/>2,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102001" table:style-name="ce5">
            <text:p>1030102001</text:p>
          </table:table-cell>
          <table:table-cell office:value-type="string" table:style-name="ce6">
            <text:p>Carta, cancelleria e stampati</text:p>
          </table:table-cell>
          <table:table-cell office:value-type="float" office:value="3.5" table:style-name="ce7">
            <text:p><text:s/>3,5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102002" table:style-name="ce5">
            <text:p>1030102002</text:p>
          </table:table-cell>
          <table:table-cell office:value-type="string" table:style-name="ce6">
            <text:p>Carburanti, combustibili e lubrificanti<text:s/></text:p>
          </table:table-cell>
          <table:table-cell office:value-type="float" office:value="130" table:style-name="ce7">
            <text:p><text:s/>130,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102006" table:style-name="ce5">
            <text:p>1030102006</text:p>
          </table:table-cell>
          <table:table-cell office:value-type="string" table:style-name="ce6">
            <text:p>Materiale informatico</text:p>
          </table:table-cell>
          <table:table-cell office:value-type="float" office:value="45" table:style-name="ce7">
            <text:p><text:s/>45,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6">
            <text:p>Altri beni e materiali di consumo n.a.c.</text:p>
          </table:table-cell>
          <table:table-cell office:value-type="float" office:value="16" table:style-name="ce7">
            <text:p><text:s/>16,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Organi istituzionali dell'amministrazione - IndennitÃ </text:p>
          </table:table-cell>
          <table:table-cell office:value-type="float" office:value="9331" table:style-name="ce7">
            <text:p><text:s/>9.331,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Organi istituzionali dell'amministrazione - Rimborsi<text:s/></text:p>
          </table:table-cell>
          <table:table-cell office:value-type="float" office:value="465.07" table:style-name="ce7">
            <text:p><text:s/>465,07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Organizzazione e partecipazione a manifestazioni e convegni</text:p>
          </table:table-cell>
          <table:table-cell office:value-type="float" office:value="3420.31" table:style-name="ce7">
            <text:p><text:s/>3.420,31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05001" table:style-name="ce5">
            <text:p>1030205001</text:p>
          </table:table-cell>
          <table:table-cell office:value-type="string" table:style-name="ce6">
            <text:p>Telefonia fissa</text:p>
          </table:table-cell>
          <table:table-cell office:value-type="float" office:value="182.99" table:style-name="ce7">
            <text:p><text:s/>182,99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6">
            <text:p>Energia elettrica</text:p>
          </table:table-cell>
          <table:table-cell office:value-type="float" office:value="407.2" table:style-name="ce7">
            <text:p><text:s/>407,20<text:s/></text:p>
          </table:table-cell>
          <table:table-cell table:number-columns-repeated="16380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1030209001" table:style-name="ce5">
            <text:p>1030209001</text:p>
          </table:table-cell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float" office:value="18" table:style-name="ce7">
            <text:p><text:s/>18,00<text:s/></text:p>
          </table:table-cell>
          <table:table-cell table:number-columns-repeated="16380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1030209005" table:style-name="ce5">
            <text:p>1030209005</text:p>
          </table:table-cell>
          <table:table-cell office:value-type="string" table:style-name="ce6">
            <text:p>Manutenzione ordinaria e riparazioni di attrezzature scientifiche e sanitarie</text:p>
          </table:table-cell>
          <table:table-cell office:value-type="float" office:value="2035" table:style-name="ce7">
            <text:p><text:s/>2.035,00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13002" table:style-name="ce5">
            <text:p>1030213002</text:p>
          </table:table-cell>
          <table:table-cell office:value-type="string" table:style-name="ce6">
            <text:p>Servizi di pulizia e lavanderia</text:p>
          </table:table-cell>
          <table:table-cell office:value-type="float" office:value="158.6" table:style-name="ce7">
            <text:p><text:s/>158,60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16002" table:style-name="ce5">
            <text:p>1030216002</text:p>
          </table:table-cell>
          <table:table-cell office:value-type="string" table:style-name="ce6">
            <text:p>Spese postali</text:p>
          </table:table-cell>
          <table:table-cell office:value-type="float" office:value="57.7" table:style-name="ce7">
            <text:p><text:s/>57,70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16999" table:style-name="ce5">
            <text:p>1030216999</text:p>
          </table:table-cell>
          <table:table-cell office:value-type="string" table:style-name="ce6">
            <text:p>Altre spese per servizi amministrativi</text:p>
          </table:table-cell>
          <table:table-cell office:value-type="float" office:value="180" table:style-name="ce7">
            <text:p><text:s/>180,00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30217999" table:style-name="ce5">
            <text:p>1030217999</text:p>
          </table:table-cell>
          <table:table-cell office:value-type="string" table:style-name="ce6">
            <text:p>Spese per servizi finanziari n.a.c.</text:p>
          </table:table-cell>
          <table:table-cell office:value-type="float" office:value="103.9" table:style-name="ce7">
            <text:p><text:s/>103,90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40102003" table:style-name="ce5">
            <text:p>1040102003</text:p>
          </table:table-cell>
          <table:table-cell office:value-type="string" table:style-name="ce6">
            <text:p>Trasferimenti correnti a Comuni</text:p>
          </table:table-cell>
          <table:table-cell office:value-type="float" office:value="779433.55" table:style-name="ce7">
            <text:p><text:s/>779.433,55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Trasferimenti correnti a Istituzioni Sociali Private<text:s/></text:p>
          </table:table-cell>
          <table:table-cell office:value-type="float" office:value="22500" table:style-name="ce7">
            <text:p><text:s/>22.500,00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2030102003" table:style-name="ce5">
            <text:p>2030102003</text:p>
          </table:table-cell>
          <table:table-cell office:value-type="string" table:style-name="ce6">
            <text:p>Contributi agli investimenti a Comuni</text:p>
          </table:table-cell>
          <table:table-cell office:value-type="float" office:value="209978.2" table:style-name="ce7">
            <text:p><text:s/>209.978,20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2042102003" table:style-name="ce5">
            <text:p>2042102003</text:p>
          </table:table-cell>
          <table:table-cell office:value-type="string" table:style-name="ce6">
            <text:p>Altri trasferimenti in conto capitale n.a.c. a Comuni</text:p>
          </table:table-cell>
          <table:table-cell office:value-type="float" office:value="625" table:style-name="ce7">
            <text:p><text:s/>625,00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3040701001" table:style-name="ce5">
            <text:p>3040701001</text:p>
          </table:table-cell>
          <table:table-cell office:value-type="string" table:style-name="ce6">
            <text:p>Versamenti a depositi bancari</text:p>
          </table:table-cell>
          <table:table-cell office:value-type="float" office:value="2000000" table:style-name="ce7">
            <text:p><text:s/>2.000.000,00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7010101001" table:style-name="ce5">
            <text:p>7010101001</text:p>
          </table:table-cell>
          <table:table-cell office:value-type="string" table:style-name="ce6">
            <text:p>Versamento della ritenuta del 4% sui contributi pubblici</text:p>
          </table:table-cell>
          <table:table-cell office:value-type="float" office:value="300" table:style-name="ce7">
            <text:p><text:s/>300,00<text:s/></text:p>
          </table:table-cell>
          <table:table-cell table:number-columns-repeated="16380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7010102001" table:style-name="ce5">
            <text:p>7010102001</text:p>
          </table:table-cell>
          <table:table-cell office:value-type="string" table:style-name="ce6">
            <text:p>Versamento delle ritenute per scissione contabile IVA (split payment)</text:p>
          </table:table-cell>
          <table:table-cell office:value-type="float" office:value="1140.56" table:style-name="ce7">
            <text:p><text:s/>1.140,56<text:s/></text:p>
          </table:table-cell>
          <table:table-cell table:number-columns-repeated="16380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7010201001" table:style-name="ce5">
            <text:p>7010201001</text:p>
          </table:table-cell>
          <table:table-cell office:value-type="string" table:style-name="ce6">
            <text:p>Versamenti di ritenute erariali su Redditi da lavoro dipendente riscosse per conto terzi</text:p>
          </table:table-cell>
          <table:table-cell office:value-type="float" office:value="6952.88" table:style-name="ce7">
            <text:p><text:s/>6.952,88<text:s/></text:p>
          </table:table-cell>
          <table:table-cell table:number-columns-repeated="16380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7010202001" table:style-name="ce5">
            <text:p>7010202001</text:p>
          </table:table-cell>
          <table:table-cell office:value-type="string" table:style-name="ce6">
            <text:p>Versamenti di ritenute previdenziali e assistenziali su Redditi da lavoro dipendente riscosse per conto terzi</text:p>
          </table:table-cell>
          <table:table-cell office:value-type="float" office:value="1376.95" table:style-name="ce7">
            <text:p><text:s/>1.376,95<text:s/></text:p>
          </table:table-cell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ristian Cucchiaro</meta:initial-creator>
    <dc:creator>Christian Cucchiaro</dc:creator>
    <meta:creation-date>2019-05-10T11:00:56Z</meta:creation-date>
    <dc:date>2019-10-02T08:44:00Z</dc:date>
    <meta:print-date>2019-05-13T06:47:58Z</meta:print-date>
  </office:meta>
</office:document-meta>
</file>