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0">
            <text:p>Dati sui pagamenti</text:p>
            <text:p>(Trasparenza nell'utilizzo delle risorse pubbliche, art.4 bis D.Lgs. 33/2013 - modificato con D.Lgs.97/2016)</text:p>
            <text:p>1° trimestre 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. SIOPE</text:p>
          </table:table-cell>
          <table:table-cell office:value-type="string" table:style-name="ce4">
            <text:p>IMPORTO</text:p>
          </table:table-cell>
          <table:table-cell table:number-columns-repeated="16380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5944.05" table:style-name="ce9">
            <text:p><text:s/>5.944,05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8">
            <text:p>Indennità  ed altri compensi, esclusi i rimborsi spesa per missione, corrisposti al personale a tempo indeterminato</text:p>
          </table:table-cell>
          <table:table-cell office:value-type="float" office:value="216.36" table:style-name="ce9">
            <text:p><text:s/>216,36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1200.78" table:style-name="ce9">
            <text:p><text:s/>1.200,78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3" table:style-name="ce7">
            <text:p>1010201003</text:p>
          </table:table-cell>
          <table:table-cell office:value-type="string" table:style-name="ce8">
            <text:p>Contributi per indennità  di fine rapporto</text:p>
          </table:table-cell>
          <table:table-cell office:value-type="float" office:value="196.98" table:style-name="ce9">
            <text:p><text:s/>196,98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float" office:value="610.96" table:style-name="ce9">
            <text:p><text:s/>610,96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20109001" table:style-name="ce7">
            <text:p>1020109001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float" office:value="263.38" table:style-name="ce9">
            <text:p><text:s/>263,38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20199999" table:style-name="ce7">
            <text:p>1020199999</text:p>
          </table:table-cell>
          <table:table-cell office:value-type="string" table:style-name="ce8">
            <text:p>Imposte, tasse e proventi assimilati a carico dell'ente n.a.c.</text:p>
          </table:table-cell>
          <table:table-cell office:value-type="float" office:value="16" table:style-name="ce9">
            <text:p><text:s/>16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1" table:style-name="ce7">
            <text:p>1030102001</text:p>
          </table:table-cell>
          <table:table-cell office:value-type="string" table:style-name="ce8">
            <text:p>Carta, cancelleria e stampati</text:p>
          </table:table-cell>
          <table:table-cell office:value-type="float" office:value="20" table:style-name="ce9">
            <text:p><text:s/>2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8">
            <text:p>Carburanti, combustibili e lubrificanti<text:s/></text:p>
          </table:table-cell>
          <table:table-cell office:value-type="float" office:value="141.35" table:style-name="ce9">
            <text:p><text:s/>141,35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6" table:style-name="ce7">
            <text:p>1030102006</text:p>
          </table:table-cell>
          <table:table-cell office:value-type="string" table:style-name="ce8">
            <text:p>Materiale informatico</text:p>
          </table:table-cell>
          <table:table-cell office:value-type="float" office:value="44" table:style-name="ce9">
            <text:p><text:s/>44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1002" table:style-name="ce7">
            <text:p>1030201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75" table:style-name="ce9">
            <text:p><text:s/>75,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5015" table:style-name="ce9">
            <text:p><text:s/>5.015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8">
            <text:p>Telefonia fissa</text:p>
          </table:table-cell>
          <table:table-cell office:value-type="float" office:value="212.34" table:style-name="ce9">
            <text:p><text:s/>212,34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8">
            <text:p>Energia elettrica</text:p>
          </table:table-cell>
          <table:table-cell office:value-type="float" office:value="273.05" table:style-name="ce9">
            <text:p><text:s/>273,05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7" table:style-name="ce7">
            <text:p>1030205007</text:p>
          </table:table-cell>
          <table:table-cell office:value-type="string" table:style-name="ce8">
            <text:p>Spese di condominio</text:p>
          </table:table-cell>
          <table:table-cell office:value-type="float" office:value="16.34" table:style-name="ce9">
            <text:p><text:s/>16,34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office:value-type="float" office:value="18" table:style-name="ce9">
            <text:p><text:s/>18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222.04" table:style-name="ce9">
            <text:p><text:s/>222,04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610" table:style-name="ce9">
            <text:p><text:s/>61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83" table:style-name="ce9">
            <text:p><text:s/>183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002" table:style-name="ce7">
            <text:p>1030216002</text:p>
          </table:table-cell>
          <table:table-cell office:value-type="string" table:style-name="ce8">
            <text:p>Spese postali</text:p>
          </table:table-cell>
          <table:table-cell office:value-type="float" office:value="14" table:style-name="ce9">
            <text:p><text:s/>14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999" table:style-name="ce7">
            <text:p>1030216999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60" table:style-name="ce9">
            <text:p><text:s/>6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7999" table:style-name="ce7">
            <text:p>1030217999</text:p>
          </table:table-cell>
          <table:table-cell office:value-type="string" table:style-name="ce8">
            <text:p>Spese per servizi finanziari n.a.c.</text:p>
          </table:table-cell>
          <table:table-cell office:value-type="float" office:value="52.8" table:style-name="ce9">
            <text:p><text:s/>52,8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9001" table:style-name="ce7">
            <text:p>1030219001</text:p>
          </table:table-cell>
          <table:table-cell office:value-type="string" table:style-name="ce8">
            <text:p>Gestione e manutenzione applicazioni</text:p>
          </table:table-cell>
          <table:table-cell office:value-type="float" office:value="1232.2" table:style-name="ce9">
            <text:p><text:s/>1.232,2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3" table:style-name="ce7">
            <text:p>1040102003</text:p>
          </table:table-cell>
          <table:table-cell office:value-type="string" table:style-name="ce8">
            <text:p>Trasferimenti correnti a Comuni</text:p>
          </table:table-cell>
          <table:table-cell office:value-type="float" office:value="620411.07999999996" table:style-name="ce9">
            <text:p><text:s/>620.411,08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6" table:style-name="ce7">
            <text:p>1040102006</text:p>
          </table:table-cell>
          <table:table-cell office:value-type="string" table:style-name="ce8">
            <text:p>Trasferimenti correnti a Comunità  Montane</text:p>
          </table:table-cell>
          <table:table-cell office:value-type="float" office:value="17500" table:style-name="ce9">
            <text:p><text:s/>17.500,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40102009" table:style-name="ce7">
            <text:p>1040102009</text:p>
          </table:table-cell>
          <table:table-cell office:value-type="string" table:style-name="ce8">
            <text:p>Trasferimenti correnti a Parchi nazionali e consorzi ed enti autonomi gestori di parchi e aree naturali protette</text:p>
          </table:table-cell>
          <table:table-cell office:value-type="float" office:value="1500" table:style-name="ce9">
            <text:p><text:s/>1.50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401001" table:style-name="ce7">
            <text:p>1040401001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15500" table:style-name="ce9">
            <text:p><text:s/>15.50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00401001" table:style-name="ce7">
            <text:p>1100401001</text:p>
          </table:table-cell>
          <table:table-cell office:value-type="string" table:style-name="ce8">
            <text:p>Premi di assicurazione su beni mobili</text:p>
          </table:table-cell>
          <table:table-cell office:value-type="float" office:value="962" table:style-name="ce9">
            <text:p><text:s/>962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00501001" table:style-name="ce7">
            <text:p>1100501001</text:p>
          </table:table-cell>
          <table:table-cell office:value-type="string" table:style-name="ce8">
            <text:p>Spese dovute a sanzioni</text:p>
          </table:table-cell>
          <table:table-cell office:value-type="float" office:value="133.25" table:style-name="ce9">
            <text:p><text:s/>133,25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010101001" table:style-name="ce7">
            <text:p>7010101001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float" office:value="200" table:style-name="ce9">
            <text:p><text:s/>200,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float" office:value="144.28" table:style-name="ce9">
            <text:p><text:s/>144,28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784.97" table:style-name="ce9">
            <text:p><text:s/>784,97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385.27" table:style-name="ce9">
            <text:p><text:s/>385,27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019903001" table:style-name="ce7">
            <text:p>7019903001</text:p>
          </table:table-cell>
          <table:table-cell office:value-type="string" table:style-name="ce8">
            <text:p>Costituzione fondi economali e carte aziendali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80" table:style-name="ce3"/>
        </table:table-row>
        <table:table-row table:number-rows-repeated="1048539" table:style-name="ro2">
          <table:table-cell table:number-columns-repeated="16384"/>
        </table:table-row>
      </table:table>
      <table:table table:name="2-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0">
            <text:p>Dati sui pagamenti</text:p>
            <text:p>(Trasparenza nell'utilizzo delle risorse pubbliche, art.4 bis D.Lgs. 33/2013 - modificato con D.Lgs.97/2016)</text:p>
            <text:p>2° trimestre 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. SIOPE</text:p>
          </table:table-cell>
          <table:table-cell office:value-type="string" table:style-name="ce4">
            <text:p>IMPORTO</text:p>
          </table:table-cell>
          <table:table-cell table:number-columns-repeated="16380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5944.05" table:style-name="ce9">
            <text:p><text:s/>5.944,05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8">
            <text:p>Indennità  ed altri compensi, esclusi i rimborsi spesa per missione, corrisposti al personale a tempo indeterminato</text:p>
          </table:table-cell>
          <table:table-cell office:value-type="float" office:value="216.36" table:style-name="ce9">
            <text:p><text:s/>216,36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4209.4799999999996" table:style-name="ce9">
            <text:p><text:s/>4.209,48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2272.56" table:style-name="ce9">
            <text:p><text:s/>2.272,56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3" table:style-name="ce7">
            <text:p>1010201003</text:p>
          </table:table-cell>
          <table:table-cell office:value-type="string" table:style-name="ce8">
            <text:p>Contributi per indennità  di fine rapporto</text:p>
          </table:table-cell>
          <table:table-cell office:value-type="float" office:value="295.47000000000003" table:style-name="ce9">
            <text:p><text:s/>295,47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float" office:value="811.64" table:style-name="ce9">
            <text:p><text:s/>811,64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float" office:value="10686.93" table:style-name="ce9">
            <text:p><text:s/>10.686,93<text:s/>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30201008" table:style-name="ce7">
            <text:p>1030201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3400" table:style-name="ce9">
            <text:p><text:s/>3.40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8">
            <text:p>Telefonia fissa</text:p>
          </table:table-cell>
          <table:table-cell office:value-type="float" office:value="419.6" table:style-name="ce9">
            <text:p><text:s/>419,6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8">
            <text:p>Energia elettrica</text:p>
          </table:table-cell>
          <table:table-cell office:value-type="float" office:value="455.56" table:style-name="ce9">
            <text:p><text:s/>455,56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7" table:style-name="ce7">
            <text:p>1030205007</text:p>
          </table:table-cell>
          <table:table-cell office:value-type="string" table:style-name="ce8">
            <text:p>Spese di condominio</text:p>
          </table:table-cell>
          <table:table-cell office:value-type="float" office:value="27.52" table:style-name="ce9">
            <text:p><text:s/>27,52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office:value-type="float" office:value="381.8" table:style-name="ce9">
            <text:p><text:s/>381,8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305" table:style-name="ce9">
            <text:p><text:s/>305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83" table:style-name="ce9">
            <text:p><text:s/>183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999" table:style-name="ce7">
            <text:p>1030216999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210" table:style-name="ce9">
            <text:p><text:s/>21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99003" table:style-name="ce7">
            <text:p>1030299003</text:p>
          </table:table-cell>
          <table:table-cell office:value-type="string" table:style-name="ce8">
            <text:p>Quote di associazioni</text:p>
          </table:table-cell>
          <table:table-cell office:value-type="float" office:value="500" table:style-name="ce9">
            <text:p><text:s/>50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3" table:style-name="ce7">
            <text:p>1040102003</text:p>
          </table:table-cell>
          <table:table-cell office:value-type="string" table:style-name="ce8">
            <text:p>Trasferimenti correnti a Comuni</text:p>
          </table:table-cell>
          <table:table-cell office:value-type="float" office:value="1406570.44" table:style-name="ce9">
            <text:p><text:s/>1.406.570,44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401001" table:style-name="ce7">
            <text:p>1040401001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7500" table:style-name="ce9">
            <text:p><text:s/>7.500,0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00401002" table:style-name="ce7">
            <text:p>1100401002</text:p>
          </table:table-cell>
          <table:table-cell office:value-type="string" table:style-name="ce8">
            <text:p>Premi di assicurazione su beni immobili</text:p>
          </table:table-cell>
          <table:table-cell office:value-type="float" office:value="2339.8000000000002" table:style-name="ce9">
            <text:p><text:s/>2.339,80<text:s/>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00499999" table:style-name="ce7">
            <text:p>1100499999</text:p>
          </table:table-cell>
          <table:table-cell office:value-type="string" table:style-name="ce8">
            <text:p>Altri premi di assicurazione n.a.c.</text:p>
          </table:table-cell>
          <table:table-cell office:value-type="float" office:value="428" table:style-name="ce9">
            <text:p><text:s/>428,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float" office:value="483.61" table:style-name="ce9">
            <text:p><text:s/>483,61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2330.19" table:style-name="ce9">
            <text:p><text:s/>2.330,19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878.46" table:style-name="ce9">
            <text:p><text:s/>878,46<text:s/></text:p>
          </table:table-cell>
          <table:table-cell table:style-name="ce3"/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3-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0">
            <text:p>Dati sui pagamenti</text:p>
            <text:p>(Trasparenza nell'utilizzo delle risorse pubbliche, art.4 bis D.Lgs. 33/2013 - modificato con D.Lgs.97/2016)</text:p>
            <text:p>3° trimestre 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. SIOPE</text:p>
          </table:table-cell>
          <table:table-cell office:value-type="string" table:style-name="ce4">
            <text:p>IMPORTO</text:p>
          </table:table-cell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5944.05" table:style-name="ce9">
            <text:p><text:s/>5.944,05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8">
            <text:p>Indennità  ed altri compensi, esclusi i rimborsi spesa per missione, corrisposti al personale a tempo indeterminato</text:p>
          </table:table-cell>
          <table:table-cell office:value-type="float" office:value="216.36" table:style-name="ce9">
            <text:p><text:s/>216,36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2827.26" table:style-name="ce9">
            <text:p><text:s/>2.827,26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2167.88" table:style-name="ce9">
            <text:p><text:s/>2.167,88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3" table:style-name="ce7">
            <text:p>1010201003</text:p>
          </table:table-cell>
          <table:table-cell office:value-type="string" table:style-name="ce8">
            <text:p>Contributi per indennità  di fine rapporto</text:p>
          </table:table-cell>
          <table:table-cell office:value-type="float" office:value="295.47000000000003" table:style-name="ce9">
            <text:p><text:s/>295,47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float" office:value="1999.92" table:style-name="ce9">
            <text:p><text:s/>1.999,92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1002" table:style-name="ce7">
            <text:p>1030101002</text:p>
          </table:table-cell>
          <table:table-cell office:value-type="string" table:style-name="ce8">
            <text:p>Pubblicazioni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1" table:style-name="ce7">
            <text:p>1030102001</text:p>
          </table:table-cell>
          <table:table-cell office:value-type="string" table:style-name="ce8">
            <text:p>Carta, cancelleria e stampati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8">
            <text:p>Carburanti, combustibili e lubrificanti<text:s/>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5999" table:style-name="ce7">
            <text:p>1030105999</text:p>
          </table:table-cell>
          <table:table-cell office:value-type="string" table:style-name="ce8">
            <text:p>Altri beni e prodotti sanitari n.a.c.</text:p>
          </table:table-cell>
          <table:table-cell office:value-type="float" office:value="10.9" table:style-name="ce9">
            <text:p><text:s/>10,9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float" office:value="5598.6" table:style-name="ce9">
            <text:p><text:s/>5.598,60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427" table:style-name="ce9">
            <text:p><text:s/>427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8">
            <text:p>Telefonia fissa</text:p>
          </table:table-cell>
          <table:table-cell office:value-type="float" office:value="229.97" table:style-name="ce9">
            <text:p><text:s/>229,97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8">
            <text:p>Energia elettrica</text:p>
          </table:table-cell>
          <table:table-cell office:value-type="float" office:value="154.66" table:style-name="ce9">
            <text:p><text:s/>154,66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5" table:style-name="ce7">
            <text:p>1030205005</text:p>
          </table:table-cell>
          <table:table-cell office:value-type="string" table:style-name="ce8">
            <text:p>Acqua</text:p>
          </table:table-cell>
          <table:table-cell office:value-type="float" office:value="122.26" table:style-name="ce9">
            <text:p><text:s/>122,26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6" table:style-name="ce7">
            <text:p>1030205006</text:p>
          </table:table-cell>
          <table:table-cell office:value-type="string" table:style-name="ce8">
            <text:p>Gas</text:p>
          </table:table-cell>
          <table:table-cell office:value-type="float" office:value="1680" table:style-name="ce9">
            <text:p><text:s/>1.68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7" table:style-name="ce7">
            <text:p>1030205007</text:p>
          </table:table-cell>
          <table:table-cell office:value-type="string" table:style-name="ce8">
            <text:p>Spese di condominio</text:p>
          </table:table-cell>
          <table:table-cell office:value-type="float" office:value="26.79" table:style-name="ce9">
            <text:p><text:s/>26,79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7999" table:style-name="ce7">
            <text:p>1030207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float" office:value="323.3" table:style-name="ce9">
            <text:p><text:s/>323,3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float" office:value="1339.56" table:style-name="ce9">
            <text:p><text:s/>1.339,56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float" office:value="1056.52" table:style-name="ce9">
            <text:p><text:s/>1.056,52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610" table:style-name="ce9">
            <text:p><text:s/>61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83" table:style-name="ce9">
            <text:p><text:s/>183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999" table:style-name="ce7">
            <text:p>1030216999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7999" table:style-name="ce7">
            <text:p>1030217999</text:p>
          </table:table-cell>
          <table:table-cell office:value-type="string" table:style-name="ce8">
            <text:p>Spese per servizi finanziari n.a.c.</text:p>
          </table:table-cell>
          <table:table-cell office:value-type="float" office:value="78.319999999999993" table:style-name="ce9">
            <text:p><text:s/>78,32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99003" table:style-name="ce7">
            <text:p>1030299003</text:p>
          </table:table-cell>
          <table:table-cell office:value-type="string" table:style-name="ce8">
            <text:p>Quote di associazioni</text:p>
          </table:table-cell>
          <table:table-cell office:value-type="float" office:value="18729.18" table:style-name="ce9">
            <text:p><text:s/>18.729,18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3" table:style-name="ce7">
            <text:p>1040102003</text:p>
          </table:table-cell>
          <table:table-cell office:value-type="string" table:style-name="ce8">
            <text:p>Trasferimenti correnti a Comuni</text:p>
          </table:table-cell>
          <table:table-cell office:value-type="float" office:value="900587.72" table:style-name="ce9">
            <text:p><text:s/>900.587,72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6" table:style-name="ce7">
            <text:p>1040102006</text:p>
          </table:table-cell>
          <table:table-cell office:value-type="string" table:style-name="ce8">
            <text:p>Trasferimenti correnti a Comunità  Montane</text:p>
          </table:table-cell>
          <table:table-cell office:value-type="float" office:value="16500" table:style-name="ce9">
            <text:p><text:s/>16.500,00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40102009" table:style-name="ce7">
            <text:p>1040102009</text:p>
          </table:table-cell>
          <table:table-cell office:value-type="string" table:style-name="ce8">
            <text:p>Trasferimenti correnti a Parchi nazionali e consorzi ed enti autonomi gestori di parchi e aree naturali protette</text:p>
          </table:table-cell>
          <table:table-cell office:value-type="float" office:value="1500" table:style-name="ce9">
            <text:p><text:s/>1.50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18" table:style-name="ce7">
            <text:p>1040102018</text:p>
          </table:table-cell>
          <table:table-cell office:value-type="string" table:style-name="ce8">
            <text:p>Trasferimenti correnti a Consorzi di enti locali</text:p>
          </table:table-cell>
          <table:table-cell office:value-type="float" office:value="31570.81" table:style-name="ce9">
            <text:p><text:s/>31.570,81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40102999" table:style-name="ce7">
            <text:p>1040102999</text:p>
          </table:table-cell>
          <table:table-cell office:value-type="string" table:style-name="ce8">
            <text:p>Trasferimenti correnti a altre Amministrazioni Locali n.a.c.</text:p>
          </table:table-cell>
          <table:table-cell office:value-type="float" office:value="7500" table:style-name="ce9">
            <text:p><text:s/>7.50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401001" table:style-name="ce7">
            <text:p>1040401001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78000" table:style-name="ce9">
            <text:p><text:s/>78.00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20107003" table:style-name="ce7">
            <text:p>2020107003</text:p>
          </table:table-cell>
          <table:table-cell office:value-type="string" table:style-name="ce8">
            <text:p>Periferiche</text:p>
          </table:table-cell>
          <table:table-cell office:value-type="float" office:value="140.30000000000001" table:style-name="ce9">
            <text:p><text:s/>140,3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20302002" table:style-name="ce7">
            <text:p>2020302002</text:p>
          </table:table-cell>
          <table:table-cell office:value-type="string" table:style-name="ce8">
            <text:p>Acquisto software</text:p>
          </table:table-cell>
          <table:table-cell office:value-type="float" office:value="85.4" table:style-name="ce9">
            <text:p><text:s/>85,4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30102003" table:style-name="ce7">
            <text:p>2030102003</text:p>
          </table:table-cell>
          <table:table-cell office:value-type="string" table:style-name="ce8">
            <text:p>Contributi agli investimenti a Comuni</text:p>
          </table:table-cell>
          <table:table-cell office:value-type="float" office:value="50597.9" table:style-name="ce9">
            <text:p><text:s/>50.597,9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010101001" table:style-name="ce7">
            <text:p>7010101001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float" office:value="2100" table:style-name="ce9">
            <text:p><text:s/>2.100,00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float" office:value="730.62" table:style-name="ce9">
            <text:p><text:s/>730,62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6278.81" table:style-name="ce9">
            <text:p><text:s/>6.278,81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838.02" table:style-name="ce9">
            <text:p><text:s/>838,02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695.94" table:style-name="ce9">
            <text:p><text:s/>695,94<text:s/>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4-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0">
            <text:p>Dati sui pagamenti</text:p>
            <text:p>(Trasparenza nell'utilizzo delle risorse pubbliche, art.4 bis D.Lgs. 33/2013 - modificato con D.Lgs.97/2016)</text:p>
            <text:p>4° trimestre 2020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style-name="ce4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. SIOPE</text:p>
          </table:table-cell>
          <table:table-cell office:value-type="string" table:style-name="ce4">
            <text:p>IMPORTO</text:p>
          </table:table-cell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8">
            <text:p>Voci stipendiali corrisposte al personale a tempo indeterminato</text:p>
          </table:table-cell>
          <table:table-cell office:value-type="float" office:value="7835.99" table:style-name="ce9">
            <text:p><text:s/>7.835,99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8">
            <text:p>Indennità  ed altri compensi, esclusi i rimborsi spesa per missione, corrisposti al personale a tempo indeterminato</text:p>
          </table:table-cell>
          <table:table-cell office:value-type="float" office:value="690.42" table:style-name="ce9">
            <text:p><text:s/>690,42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8">
            <text:p>Voci stipendiali corrisposte al personale a tempo determinato</text:p>
          </table:table-cell>
          <table:table-cell office:value-type="float" office:value="2827.26" table:style-name="ce9">
            <text:p><text:s/>2.827,26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102999" table:style-name="ce7">
            <text:p>1010102999</text:p>
          </table:table-cell>
          <table:table-cell office:value-type="string" table:style-name="ce8">
            <text:p>Altre spese per il personale n.a.c.</text:p>
          </table:table-cell>
          <table:table-cell office:value-type="float" office:value="5.9" table:style-name="ce9">
            <text:p><text:s/>5,9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8">
            <text:p>Contributi obbligatori per il personale</text:p>
          </table:table-cell>
          <table:table-cell office:value-type="float" office:value="3463.16" table:style-name="ce9">
            <text:p><text:s/>3.463,16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10201003" table:style-name="ce7">
            <text:p>1010201003</text:p>
          </table:table-cell>
          <table:table-cell office:value-type="string" table:style-name="ce8">
            <text:p>Contributi per indennità  di fine rapporto</text:p>
          </table:table-cell>
          <table:table-cell office:value-type="float" office:value="491.76" table:style-name="ce9">
            <text:p><text:s/>491,76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8">
            <text:p>Imposta regionale sulle attività  produttive (IRAP)</text:p>
          </table:table-cell>
          <table:table-cell office:value-type="float" office:value="2343.52" table:style-name="ce9">
            <text:p><text:s/>2.343,52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06001" table:style-name="ce7">
            <text:p>1020106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float" office:value="217" table:style-name="ce9">
            <text:p><text:s/>217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0112001" table:style-name="ce7">
            <text:p>1020112001</text:p>
          </table:table-cell>
          <table:table-cell office:value-type="string" table:style-name="ce8">
            <text:p>Imposta Municipale Propria</text:p>
          </table:table-cell>
          <table:table-cell office:value-type="float" office:value="137" table:style-name="ce9">
            <text:p><text:s/>137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1001" table:style-name="ce7">
            <text:p>1030101001</text:p>
          </table:table-cell>
          <table:table-cell office:value-type="string" table:style-name="ce8">
            <text:p>Giornali e riviste</text:p>
          </table:table-cell>
          <table:table-cell office:value-type="float" office:value="7" table:style-name="ce9">
            <text:p><text:s/>7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006" table:style-name="ce7">
            <text:p>1030102006</text:p>
          </table:table-cell>
          <table:table-cell office:value-type="string" table:style-name="ce8">
            <text:p>Materiale informatico</text:p>
          </table:table-cell>
          <table:table-cell office:value-type="float" office:value="42" table:style-name="ce9">
            <text:p><text:s/>42,0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102999" table:style-name="ce7">
            <text:p>1030102999</text:p>
          </table:table-cell>
          <table:table-cell office:value-type="string" table:style-name="ce8">
            <text:p>Altri beni e materiali di consumo n.a.c.</text:p>
          </table:table-cell>
          <table:table-cell office:value-type="float" office:value="14.9" table:style-name="ce9">
            <text:p><text:s/>14,9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8">
            <text:p>Organi istituzionali dell'amministrazione - Indennità </text:p>
          </table:table-cell>
          <table:table-cell office:value-type="float" office:value="7744.8" table:style-name="ce9">
            <text:p><text:s/>7.744,80<text:s/>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1002" table:style-name="ce7">
            <text:p>1030201002</text:p>
          </table:table-cell>
          <table:table-cell office:value-type="string" table:style-name="ce8">
            <text:p>Organi istituzionali dell'amministrazione - Rimborsi<text:s/></text:p>
          </table:table-cell>
          <table:table-cell office:value-type="float" office:value="743.07" table:style-name="ce9">
            <text:p><text:s/>743,07<text:s/></text:p>
          </table:table-cell>
          <table:table-cell table:number-columns-repeated="16380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030201008" table:style-name="ce7">
            <text:p>1030201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float" office:value="888.16" table:style-name="ce9">
            <text:p><text:s/>888,16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float" office:value="10498.49" table:style-name="ce9">
            <text:p><text:s/>10.498,49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8">
            <text:p>Altre spese per relazioni pubbliche, convegni e mostre, pubblicità n.a.c</text:p>
          </table:table-cell>
          <table:table-cell office:value-type="float" office:value="2440" table:style-name="ce9">
            <text:p><text:s/>2.44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8">
            <text:p>Telefonia fissa</text:p>
          </table:table-cell>
          <table:table-cell office:value-type="float" office:value="391.28" table:style-name="ce9">
            <text:p><text:s/>391,28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8">
            <text:p>Energia elettrica</text:p>
          </table:table-cell>
          <table:table-cell office:value-type="float" office:value="468.71" table:style-name="ce9">
            <text:p><text:s/>468,71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05007" table:style-name="ce7">
            <text:p>1030205007</text:p>
          </table:table-cell>
          <table:table-cell office:value-type="string" table:style-name="ce8">
            <text:p>Spese di condominio</text:p>
          </table:table-cell>
          <table:table-cell office:value-type="float" office:value="47.76" table:style-name="ce9">
            <text:p><text:s/>47,76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030209001" table:style-name="ce7">
            <text:p>1030209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8">
            <text:p>Servizi di pulizia e lavanderia</text:p>
          </table:table-cell>
          <table:table-cell office:value-type="float" office:value="305" table:style-name="ce9">
            <text:p><text:s/>305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3999" table:style-name="ce7">
            <text:p>1030213999</text:p>
          </table:table-cell>
          <table:table-cell office:value-type="string" table:style-name="ce8">
            <text:p>Altri servizi ausiliari n.a.c.</text:p>
          </table:table-cell>
          <table:table-cell office:value-type="float" office:value="185.99" table:style-name="ce9">
            <text:p><text:s/>185,99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002" table:style-name="ce7">
            <text:p>1030216002</text:p>
          </table:table-cell>
          <table:table-cell office:value-type="string" table:style-name="ce8">
            <text:p>Spese postali</text:p>
          </table:table-cell>
          <table:table-cell office:value-type="float" office:value="6.5" table:style-name="ce9">
            <text:p><text:s/>6,5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6999" table:style-name="ce7">
            <text:p>1030216999</text:p>
          </table:table-cell>
          <table:table-cell office:value-type="string" table:style-name="ce8">
            <text:p>Altre spese per servizi amministrativi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7999" table:style-name="ce7">
            <text:p>1030217999</text:p>
          </table:table-cell>
          <table:table-cell office:value-type="string" table:style-name="ce8">
            <text:p>Spese per servizi finanziari n.a.c.</text:p>
          </table:table-cell>
          <table:table-cell office:value-type="float" office:value="105.29" table:style-name="ce9">
            <text:p><text:s/>105,29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30219005" table:style-name="ce7">
            <text:p>1030219005</text:p>
          </table:table-cell>
          <table:table-cell office:value-type="string" table:style-name="ce8">
            <text:p>Servizi per i sistemi e relativa manutenzione</text:p>
          </table:table-cell>
          <table:table-cell office:value-type="float" office:value="118.95" table:style-name="ce9">
            <text:p><text:s/>118,95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102003" table:style-name="ce7">
            <text:p>1040102003</text:p>
          </table:table-cell>
          <table:table-cell office:value-type="string" table:style-name="ce8">
            <text:p>Trasferimenti correnti a Comuni</text:p>
          </table:table-cell>
          <table:table-cell office:value-type="float" office:value="640824.39" table:style-name="ce9">
            <text:p><text:s/>640.824,39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40401001" table:style-name="ce7">
            <text:p>1040401001</text:p>
          </table:table-cell>
          <table:table-cell office:value-type="string" table:style-name="ce8">
            <text:p>Trasferimenti correnti a Istituzioni Sociali Private<text:s/></text:p>
          </table:table-cell>
          <table:table-cell office:value-type="float" office:value="42500" table:style-name="ce9">
            <text:p><text:s/>42.500,00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20103001" table:style-name="ce7">
            <text:p>2020103001</text:p>
          </table:table-cell>
          <table:table-cell office:value-type="string" table:style-name="ce8">
            <text:p>Mobili e arredi per ufficio</text:p>
          </table:table-cell>
          <table:table-cell office:value-type="float" office:value="24.99" table:style-name="ce9">
            <text:p><text:s/>24,99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20107003" table:style-name="ce7">
            <text:p>2020107003</text:p>
          </table:table-cell>
          <table:table-cell office:value-type="string" table:style-name="ce8">
            <text:p>Periferiche</text:p>
          </table:table-cell>
          <table:table-cell office:value-type="float" office:value="173.02" table:style-name="ce9">
            <text:p><text:s/>173,02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020107999" table:style-name="ce7">
            <text:p>2020107999</text:p>
          </table:table-cell>
          <table:table-cell office:value-type="string" table:style-name="ce8">
            <text:p>Hardware n.a.c.</text:p>
          </table:table-cell>
          <table:table-cell office:value-type="float" office:value="1757.04" table:style-name="ce9">
            <text:p><text:s/>1.757,04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010101001" table:style-name="ce7">
            <text:p>7010101001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float" office:value="859.13" table:style-name="ce9">
            <text:p><text:s/>859,13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float" office:value="5211.67" table:style-name="ce9">
            <text:p><text:s/>5.211,67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1338.68" table:style-name="ce9">
            <text:p><text:s/>1.338,68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1582.22" table:style-name="ce9">
            <text:p><text:s/>1.582,22<text:s/></text:p>
          </table:table-cell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float" office:value="838.02" table:style-name="ce9">
            <text:p><text:s/>838,02<text:s/></text:p>
          </table:table-cell>
          <table:table-cell table:number-columns-repeated="16380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float" office:value="695.94" table:style-name="ce9">
            <text:p><text:s/>695,94<text:s/></text:p>
          </table:table-cell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istian Cucchiaro</meta:initial-creator>
    <dc:creator>Christian Cucchiaro</dc:creator>
    <meta:creation-date>2019-05-10T11:00:56Z</meta:creation-date>
    <dc:date>2021-05-11T12:40:23Z</dc:date>
    <meta:print-date>2019-05-13T06:47:58Z</meta:print-date>
  </office:meta>
</office:document-meta>
</file>